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List_20_Paragraph" style:list-style-name="WWNum1"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 style:list-style-name="WWNum1">
      <style:text-properties fo:font-size="14pt" fo:font-weight="bold" officeooo:paragraph-rsid="00119c33" style:font-size-asian="14pt" style:font-weight-asian="bold" style:font-size-complex="14pt"/>
    </style:style>
    <style:style style:name="P6" style:family="paragraph" style:parent-style-name="List_20_Paragraph" style:list-style-name="WWNum1">
      <style:text-properties fo:font-size="14pt" fo:font-weight="bold" officeooo:rsid="000fb4b6" officeooo:paragraph-rsid="000fb4b6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ce59c" style:font-size-asian="14pt" style:font-weight-asian="bold" style:font-size-complex="14pt"/>
    </style:style>
    <style:style style:name="T3" style:family="text">
      <style:text-properties fo:font-size="14pt" fo:font-weight="bold" officeooo:rsid="00119c33" style:font-size-asian="14pt" style:font-weight-asian="bold" style:font-size-complex="14pt"/>
    </style:style>
    <style:style style:name="T4" style:family="text">
      <style:text-properties officeooo:rsid="0008f4e8"/>
    </style:style>
    <style:style style:name="T5" style:family="text">
      <style:text-properties officeooo:rsid="000bff0d"/>
    </style:style>
    <style:style style:name="T6" style:family="text">
      <style:text-properties officeooo:rsid="000ce59c"/>
    </style:style>
    <style:style style:name="T7" style:family="text">
      <style:text-properties officeooo:rsid="000dc629"/>
    </style:style>
    <style:style style:name="T8" style:family="text">
      <style:text-properties officeooo:rsid="000fb4b6"/>
    </style:style>
    <style:style style:name="T9" style:family="text">
      <style:text-properties officeooo:rsid="001016a9"/>
    </style:style>
    <style:style style:name="T10" style:family="text">
      <style:text-properties officeooo:rsid="00119c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Manitoba Baptist Association <text:s text:c="2"/>Women’s Ministry 202</text:span><text:span text:style-name="T3">5</text:span></text:p>
      <text:p text:style-name="P2">Purpose: To Engage, Encourage and Equip</text:p>
      <text:p text:style-name="P2">Complementing our North American Baptist Women’s Ministries in developing, encouraging, discipling and building relationships with women inside our MBA churches and outside their physical walls locally and internationally. </text:p>
      <text:p text:style-name="P2">Tasks for 202<text:span text:style-name="T10">4</text:span>-202<text:span text:style-name="T10">5</text:span>:</text:p>
      <text:list xml:id="list4014042067" text:style-name="WWNum1">
        <text:list-item>
          <text:p text:style-name="P4">Maintain current contact information of women contacts/leaders in each MBA church</text:p>
        </text:list-item>
        <text:list-item>
          <text:p text:style-name="P4">Share resources for spiritual growth </text:p>
        </text:list-item>
        <text:list-item>
          <text:p text:style-name="P4">Maintain WM representation on MBA executive.</text:p>
        </text:list-item>
        <text:list-item>
          <text:p text:style-name="P6">Circulate the financial report and proposed budget to the WM contact in each MBA church prior to the MBA AGM</text:p>
        </text:list-item>
        <text:list-item>
          <text:p text:style-name="P4"><text:span text:style-name="T7">Submit </text:span><text:span text:style-name="T8">yearly </text:span><text:span text:style-name="T7">financial report and proposed WM budget to MBA treasurer to be included in the MBA AGM </text:span><text:span text:style-name="T8">Zoom meeting. Women from each church will </text:span><text:span text:style-name="T9">indicate with one vote per church, their acceptance or rejection of the financial report and proposed budget.</text:span></text:p>
        </text:list-item>
        <text:list-item>
          <text:p text:style-name="P4">Encourage WM of our MBA<text:span text:style-name="T7"> c</text:span>hurches by requesting individuals to share highlights from their ministry/church at our <text:span text:style-name="T7">gatherings.</text:span></text:p>
        </text:list-item>
        <text:list-item>
          <text:p text:style-name="P4">Utilize the WM link on the MBA website to promote and support activities in our churches and at the Retreat. </text:p>
        </text:list-item>
        <text:list-item>
          <text:p text:style-name="P4">Intentionally seek out women to serve in leadership.</text:p>
        </text:list-item>
        <text:list-item>
          <text:p text:style-name="P4">Hold a Women’s Retreat April <text:span text:style-name="T5">2</text:span><text:span text:style-name="T10">5</text:span><text:span text:style-name="T6">-2</text:span><text:span text:style-name="T10">7</text:span>, 202<text:span text:style-name="T10">5</text:span> at Elkhorn Resort</text:p>
        </text:list-item>
        <text:list-item>
          <text:p text:style-name="P4">Provide 2 registration sponsorships for the Women’s Retreat annually on an alphabetically rotating basis to MBA churches. Recipient for 202<text:span text:style-name="T10">5</text:span> is <text:span text:style-name="T6">W</text:span><text:span text:style-name="T10">hiteshell </text:span><text:span text:style-name="T6"><text:s/>Baptist Church</text:span>, <text:span text:style-name="T10">Seven Sisters, MB</text:span><text:span text:style-name="T4">.</text:span> </text:p>
        </text:list-item>
        <text:list-item>
          <text:p text:style-name="P5">At the discretion of the Retreat team, <text:s/>provide financial assistance for registration for the Women’s Retreat, as needed when applied for by a church or individual. Maximum value of 2 registrations. </text:p>
        </text:list-item>
        <text:list-item>
          <text:p text:style-name="P5">Maintain financial support for missionaries: Jeff and Sonya Kilmartin $1000 annually. </text:p>
        </text:list-item>
      </text:list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9</meta:editing-cycles>
    <meta:creation-date>2021-09-01T00:30:00</meta:creation-date>
    <dc:date>2024-06-02T19:44:33.686000000</dc:date>
    <meta:editing-duration>PT41M44S</meta:editing-duration>
    <meta:generator>LibreOffice/7.3.2.2$Windows_X86_64 LibreOffice_project/49f2b1bff42cfccbd8f788c8dc32c1c309559be0</meta:generator>
    <meta:print-date>2024-06-02T19:34:08.734000000</meta:print-date>
    <meta:document-statistic meta:table-count="0" meta:image-count="0" meta:object-count="0" meta:page-count="2" meta:paragraph-count="16" meta:word-count="264" meta:character-count="1687" meta:non-whitespace-character-count="1441"/>
    <meta:user-defined meta:name="AppVersion">14.0000</meta:user-defined>
    <meta:template xlink:type="simple" xlink:actuate="onRequest" xlink:title="Normal" xlink:href=""/>
  </office:meta>
</office:document-meta>
</file>